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justify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justify" fo:line-height="30%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Arial" style:font-name-complex="Arial" fo:font-style="italic" style:font-style-asian="italic" fo:color="#000000" style:text-position="30% 100%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fo:color="#000000" style:text-position="30% 100%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fo:color="#000000" style:text-position="30% 100%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fo:color="#000000" style:text-position="37.5% 100%" fo:font-size="8pt" style:font-size-asian="8pt" style:font-size-complex="8pt"/>
    </style:style>
    <style:style style:name="T13" style:parent-style-name="Основнойшрифтабзаца" style:family="text">
      <style:text-properties style:font-name="Arial" style:font-name-complex="Arial" fo:color="#000000" style:text-position="30% 100%"/>
    </style:style>
    <style:style style:name="T14" style:parent-style-name="Основнойшрифтабзаца" style:family="text">
      <style:text-properties style:font-name="Arial" style:font-name-complex="Arial" fo:color="#000000" style:text-position="30% 100%"/>
    </style:style>
  </office:automatic-styles>
  <office:body>
    <office:text text:use-soft-page-breaks="true">
      <text:p text:style-name="P1"><text:span text:style-name="T3">Дерипаска назвал финансовую систему России ростовщической</text:span></text:p>
      <text:p text:style-name="P4"><text:a xlink:href="http://www.rbc.ru/finances/13/10/2015/561cd13f9a79477993b9b821" office:target-frame-name="_top" xlink:show="replace"><text:span text:style-name="T5">http://www.rbc.ru/finances/13/10/2015/561cd13f9a79477993b9b821</text:span></text:a></text:p>
      <text:p text:style-name="P6"/>
      <text:p text:style-name="P7"><text:span text:style-name="T8">В России “кабальный” долговой рынок и</text:span><text:span text:style-name="T9"><text:s/>“ростовщическая” финансовая система, - считает президент компании “Русал” Олег Дерипаска, а “оживить” экономику страны смогут только доступные кредиты для компаний. Необходимо “разобраться в экономической политике”, прежде чем заводить разговоры об инвест</text:span><text:span text:style-name="T10">ициях, - уверен президент компании “Русал” Олег Дерипаска.</text:span></text:p>
      <text:p text:style-name="P11"><text:span text:style-name="T12"><text:line-break/></text:span><text:span text:style-name="T13">Это заявление прозвучало хлёсткой оплеухой финансистам на инвестиционном форуме “Россия зовёт”, который “ВТБ Капитал” в октябре нынешнего года организовал. Вряд ли олигархи своими откровенными и в</text:span><text:span text:style-name="T14">полне резонными заявлениями вызовут сочувствие у жителей моногорода, который они делили столь вызывающе, что Владимиру Путину в бытность премьером пришлось лично улаживать их конфлик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 CYR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mw-headline" style:display-name="mw-headline" style:family="text" style:parent-style-name="Основнойшрифтабзаца"/>
    <style:style style:name="b-article__intro" style:display-name="b-article__intro" style:family="text" style:parent-style-name="Основнойшрифтабзаца"/>
    <style:style style:name="b-material__preview" style:display-name="b-material__preview" style:family="text" style:parent-style-name="Основнойшрифтабзаца"/>
    <style:style style:name="cutline" style:display-name="cutline" style:family="text" style:parent-style-name="Основнойшрифтабзаца"/>
    <style:style style:name="blk" style:display-name="blk" style:family="text" style:parent-style-name="Основнойшрифтабзаца"/>
    <style:style style:name="flagicon" style:display-name="flagicon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5-29T09:17:00Z</meta:creation-date>
    <dc:date>2017-05-29T09:17:00Z</dc:date>
    <meta:print-date>2006-08-17T14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