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7" style:parent-style-name="Обычный" style:family="paragraph">
      <style:paragraph-properties fo:text-align="end" fo:margin-bottom="0.1111in"/>
    </style:style>
    <style:style style:name="T1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3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4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5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6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27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9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0" style:parent-style-name="p26" style:family="paragraph">
      <style:paragraph-properties fo:text-align="end" fo:margin-top="0in" fo:margin-bottom="0in"/>
    </style:style>
    <style:style style:name="T3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3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3" text:anchor-type="as-char" svg:x="0in" svg:y="0in" svg:width="6.6875in" svg:height="6.1875in" style:rel-width="scale" style:rel-height="scale"><draw:image xlink:href="media/image1.png" xlink:type="simple" xlink:show="embed" xlink:actuate="onLoad"/><svg:desc>C:\Users\Rash\Desktop\2019.02.03 - ПРИГЛАШЕНИЕ К СОТРУДНИЧЕСТВУ - Агропромышленный клуб Земляне.odt - Microsoft Word.png</svg:desc></draw:frame></text:span></text:p>
      <text:p text:style-name="P4"/>
      <text:p text:style-name="P5"><text:span text:style-name="T6"><draw:frame draw:style-name="a1" draw:name="Рисунок 2" text:anchor-type="as-char" svg:x="0in" svg:y="0in" svg:width="1.86458in" svg:height="0.59375in" style:rel-width="scale" style:rel-height="scale"><draw:image xlink:href="media/image2.png" xlink:type="simple" xlink:show="embed" xlink:actuate="onLoad"/><svg:desc>1 tiff</svg:desc></draw:frame></text:span></text:p>
      <text:p text:style-name="P7"><text:span text:style-name="T8">Интернет - канал:</text:span><text:span text:style-name="T9"><text:s/></text:span><text:a office:title="blocked::http://agroprom.club/" xlink:href="http://agroprom.club/" office:target-frame-name="_blank" xlink:show="new"><text:span text:style-name="T10">http://agroprom.club</text:span></text:a></text:p>
      <text:p text:style-name="P11"><text:span text:style-name="T12">Телефоны:</text:span><text:span text:style-name="T13"> </text:span><text:span text:style-name="T14">+7 - 910 - 2252156</text:span><text:span text:style-name="T15">, </text:span><text:span text:style-name="T16">- 919 - 2897900</text:span></text:p>
      <text:p text:style-name="P17"><text:span text:style-name="T18">Электронная почта:</text:span><text:span text:style-name="T19"><text:s/></text:span><text:a office:title="blocked::https://e.mail.ru/compose/?mailto=mailto:strateg@belnet.ru" xlink:href="https://e.mail.ru/compose/?mailto=mailto%3astrateg@belnet.ru" office:target-frame-name="_blank" xlink:show="new"><text:span text:style-name="T20">strateg@belnet.ru</text:span></text:a><text:span text:style-name="T21">, </text:span><text:a office:title="blocked::https://e.mail.ru/compose/?mailto=mailto:agropromclub@mail.ru" xlink:href="https://e.mail.ru/compose/?mailto=mailto%3aagropromclub@mail.ru" office:target-frame-name="_blank" xlink:show="new"><text:span text:style-name="T22">agropromclub@mail.ru</text:span></text:a></text:p>
      <text:p text:style-name="P23">Основные сферы деятельности</text:p>
      <text:p text:style-name="P24">Стратегическое моделирование рынков АПК</text:p>
      <text:p text:style-name="P25">Статистические и аналитические базы данных</text:p>
      <text:p text:style-name="P26">Оказание информационно - консалтинговых услуг</text:p>
      <text:p text:style-name="P27">Сопутствующие сферы деятельности</text:p>
      <text:p text:style-name="P28">Организация и проведение конгресс - мероприятий</text:p>
      <text:p text:style-name="P29">Обучающие курсы по стратегическому планированию</text:p>
      <text:p text:style-name="P30"><text:span text:style-name="T31">Содействие<text:s/></text:span><text:span text:style-name="T32">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-0.0194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2-04T06:14:00Z</meta:creation-date>
    <dc:date>2019-02-04T06:16:00Z</dc:date>
    <meta:print-date>2006-08-17T14:3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4" meta:character-count="901" meta:row-count="6" meta:non-whitespace-character-count="768"/>
  </office:meta>
</office:document-meta>
</file>