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.0277in"/>
    </style:style>
    <style:style style:name="T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8" style:parent-style-name="Обычный" style:family="paragraph">
      <style:paragraph-properties fo:margin-bottom="0.0277in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Обычный" style:family="paragraph">
      <style:paragraph-properties fo:margin-bottom="0.0277in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Обычный" style:family="paragraph">
      <style:paragraph-properties fo:margin-bottom="0.0277in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Обычный" style:family="paragraph">
      <style:paragraph-properties fo:margin-bottom="0.0277in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Обычный" style:family="paragraph">
      <style:paragraph-properties fo:margin-bottom="0.0694in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Обычный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4"><text:s/></text:span><text:span text:style-name="T5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6"><text:s/></text:span><text:span text:style-name="T7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8"><text:span text:style-name="T9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0"><text:s/></text:span><text:span text:style-name="T11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2"><text:s/></text:span><text:span text:style-name="T13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4"><text:span text:style-name="T15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16"><text:s/></text:span><text:span text:style-name="T17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18"><text:s/></text:span><text:span text:style-name="T19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P20"><text:span text:style-name="T21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2"><text:s/></text:span><text:span text:style-name="T23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4"><text:s/></text:span><text:span text:style-name="T25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26"><text:span text:style-name="T27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2019</svg:desc></draw:frame></text:span><text:span text:style-name="T28"><text:s/></text:span><text:span text:style-name="T29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2019</svg:desc></draw:frame></text:span><text:span text:style-name="T30"><text:s/></text:span><text:span text:style-name="T31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2019</svg:desc></draw:frame></text:span></text:p>
      <text:p text:style-name="P32"><text:span text:style-name="T33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2019</svg:desc></draw:frame></text:span><text:span text:style-name="T34"><text:s/></text:span><text:span text:style-name="T35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2019</svg:desc></draw:frame></text:span><text:span text:style-name="T36"><text:s/></text:span><text:span text:style-name="T37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2019</svg:desc></draw:frame></text:span></text:p>
      <text:p text:style-name="P38">Фоторепортаж</text:p>
      <text:p text:style-name="P39"><text:span text:style-name="T40"><draw:frame draw:style-name="a18" draw:name="Рисунок 19" text:anchor-type="as-char" svg:x="0in" svg:y="0in" svg:width="1.86458in" svg:height="0.59375in" style:rel-width="scale" style:rel-height="scale"><draw:image xlink:href="media/image19.png" xlink:type="simple" xlink:show="embed" xlink:actuate="onLoad"/><svg:desc>1 tiff</svg:desc></draw:frame></text:span></text:p>
      <text:p text:style-name="P41"><text:span text:style-name="T42">Интернет - канал:</text:span><text:span text:style-name="T43"><text:s/></text:span><text:a office:title="blocked::http://agroprom.club/" xlink:href="http://agroprom.club/" office:target-frame-name="_blank" xlink:show="new"><text:span text:style-name="T44">http://agroprom.club</text:span></text:a></text:p>
      <text:p text:style-name="P45"><text:span text:style-name="T46">Телефоны:</text:span><text:span text:style-name="T47"> </text:span><text:span text:style-name="T48">+7 - 910 - 2252156</text:span><text:span text:style-name="T49">, </text:span><text:span text:style-name="T50">- 919 - 2897900</text:span></text:p>
      <text:p text:style-name="P51"><text:span text:style-name="T52">Электронная почта:</text:span><text:span text:style-name="T53"><text:s/></text:span><text:a office:title="blocked::https://e.mail.ru/compose/?mailto=mailto:strateg@belnet.ru" xlink:href="https://e.mail.ru/compose/?mailto=mailto%3astrateg@belnet.ru" office:target-frame-name="_blank" xlink:show="new"><text:span text:style-name="T54">strateg@belnet.ru</text:span></text:a><text:span text:style-name="T55">, </text:span><text:a office:title="blocked::https://e.mail.ru/compose/?mailto=mailto:agropromclub@mail.ru" xlink:href="https://e.mail.ru/compose/?mailto=mailto%3aagropromclub@mail.ru" office:target-frame-name="_blank" xlink:show="new"><text:span text:style-name="T56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-0.1437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09T18:03:00Z</meta:creation-date>
    <dc:date>2019-05-09T18:08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91" meta:character-count="610" meta:row-count="4" meta:non-whitespace-character-count="520"/>
  </office:meta>
</office:document-meta>
</file>