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0138in"/>
    </style:style>
    <style:style style:name="P2" style:parent-style-name="Обычный" style:family="paragraph">
      <style:paragraph-properties fo:margin-bottom="0.0138in"/>
    </style:style>
  </office:automatic-styles>
  <office:body>
    <office:text text:use-soft-page-breaks="true">
      <text:p text:style-name="P1">09 мая 2020 года, Москва</text:p>
      <text:p text:style-name="P2">ПРАЗДНОВАНИЕ ЮБИЛЕЯ ПОБЕДЫ – Официальная церемония парада</text:p>
      <text:p text:style-name="Обычный">https://youtu.be/c0BRu9zf56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ONMANN (AKA SHAMAN)</meta:initial-creator>
    <dc:creator>IRONMANN (AKA SHAMAN)</dc:creator>
    <meta:creation-date>2020-05-09T18:11:00Z</meta:creation-date>
    <dc:date>2020-05-10T13:40:00Z</dc:date>
    <meta:template xlink:href="Normal.dotm" xlink:type="simple"/>
    <meta:editing-cycles>4</meta:editing-cycles>
    <meta:editing-duration>PT540S</meta:editing-duration>
    <meta:document-statistic meta:page-count="1" meta:paragraph-count="1" meta:word-count="16" meta:character-count="111" meta:row-count="1" meta:non-whitespace-character-count="96"/>
  </office:meta>
</office:document-meta>
</file>