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P3" style:parent-style-name="Обычный" style:family="paragraph">
      <style:paragraph-properties fo:text-align="justify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style:font-name="Arial" style:font-name-complex="Arial" fo:color="#000000"/>
    </style:style>
    <style:style style:name="P6" style:parent-style-name="Обычный" style:family="paragraph">
      <style:paragraph-properties fo:text-align="end"/>
    </style:style>
    <style:style style:name="T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0" style:parent-style-name="Обычный" style:family="paragraph">
      <style:paragraph-properties fo:text-align="end"/>
    </style:style>
    <style:style style:name="T1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6" style:parent-style-name="Обычный" style:family="paragraph">
      <style:paragraph-properties fo:text-align="end" fo:margin-bottom="0.0972in"/>
    </style:style>
    <style:style style:name="T1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2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2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3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4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5" style:parent-style-name="p21" style:family="paragraph">
      <style:paragraph-properties fo:text-align="end" fo:margin-top="0in"/>
    </style:style>
    <style:style style:name="T2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27" style:parent-style-name="Основнойшрифтабзаца" style:family="text">
      <style:text-properties style:font-name="Verdana" fo:font-size="5pt" style:font-size-asian="5pt" style:font-size-complex="5pt"/>
    </style:style>
    <style:style style:name="P28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9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0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1" style:parent-style-name="p26" style:family="paragraph">
      <style:paragraph-properties fo:text-align="end" fo:margin-top="0in" fo:margin-bottom="0in"/>
    </style:style>
    <style:style style:name="T3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3" text:anchor-type="as-char" svg:x="0in" svg:y="0in" svg:width="6.64167in" svg:height="4.125in" style:rel-width="scale" style:rel-height="scale"><draw:image xlink:href="media/image1.jpeg" xlink:type="simple" xlink:show="embed" xlink:actuate="onLoad"/><svg:desc>C:\Users\Rash\Desktop\2020.09.21 - ШУТКА С ДОЛЕЙ ШУТКИ - Чей хвост виляет собакой.odt - Microsoft Word.jpg</svg:desc></draw:frame></text:p>
      <text:p text:style-name="P3"/>
      <text:p text:style-name="P4"><text:span text:style-name="T5"><draw:frame draw:style-name="a1" draw:name="Рисунок 2" text:anchor-type="as-char" svg:x="0in" svg:y="0in" svg:width="1.86667in" svg:height="0.59167in" style:rel-width="scale" style:rel-height="scale"><draw:image xlink:href="media/image2.png" xlink:type="simple" xlink:show="embed" xlink:actuate="onLoad"/><svg:desc>1 tiff</svg:desc></draw:frame></text:span></text:p>
      <text:p text:style-name="P6"><text:span text:style-name="T7">Интернет - канал:</text:span><text:span text:style-name="T8"><text:s/></text:span><text:a office:title="blocked::http://agroprom.club/" xlink:href="http://agroprom.club/" office:target-frame-name="_top" xlink:show="replace"><text:span text:style-name="T9">http://agroprom.club</text:span></text:a></text:p>
      <text:p text:style-name="P10"><text:span text:style-name="T11">Телефоны:</text:span><text:span text:style-name="T12"> </text:span><text:span text:style-name="T13">+7 - 910 - 2252156</text:span><text:span text:style-name="T14">, </text:span><text:span text:style-name="T15">- 919 - 2897900</text:span></text:p>
      <text:p text:style-name="P16"><text:span text:style-name="T17">Электронная почта:</text:span><text:span text:style-name="T18"><text:s/></text:span><text:a office:title="blocked::https://e.mail.ru/compose/?mailto=mailto:strateg@belnet.ru" xlink:href="https://e.mail.ru/compose/?mailto=mailto%3astrateg@belnet.ru" office:target-frame-name="_top" xlink:show="replace"><text:span text:style-name="T19">strateg@belnet.ru</text:span></text:a><text:span text:style-name="T20">, </text:span><text:a office:title="blocked::https://e.mail.ru/compose/?mailto=mailto:agropromclub@mail.ru" xlink:href="https://e.mail.ru/compose/?mailto=mailto%3aagropromclub@mail.ru" office:target-frame-name="_top" xlink:show="replace"><text:span text:style-name="T21">agropromclub@mail.ru</text:span></text:a></text:p>
      <text:p text:style-name="P22">Основные сферы деятельности</text:p>
      <text:p text:style-name="P23">Стратегическое моделирование рынков АПК</text:p>
      <text:p text:style-name="P24">Статистические и аналитические базы данных</text:p>
      <text:p text:style-name="P25"><text:span text:style-name="T26">Оказание информационно - консалтинговых услуг</text:span><text:span text:style-name="T27"> </text:span></text:p>
      <text:p text:style-name="P28">Сопутствующие сферы деятельности</text:p>
      <text:p text:style-name="P29">Организация и проведение конгресс - мероприятий</text:p>
      <text:p text:style-name="P30">Обучающие курсы по стратегическому планированию</text:p>
      <text:p text:style-name="P31"><text:span text:style-name="T32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09-21T11:33:00Z</meta:creation-date>
    <dc:date>2020-09-21T11:41:00Z</dc:date>
    <meta:print-date>2006-08-17T14:32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129" meta:character-count="869" meta:row-count="6" meta:non-whitespace-character-count="741"/>
  </office:meta>
</office:document-meta>
</file>