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end"/>
      <style:text-properties style:font-name="Arial" style:font-name-complex="Arial" fo:font-weight="bold" style:font-weight-asian="bold" fo:font-size="3pt" style:font-size-asian="3pt" style:font-size-complex="3pt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style:font-name="Arial" style:font-name-complex="Arial" fo:font-weight="bold" style:font-weight-asian="bold"/>
    </style:style>
    <style:style style:name="P8" style:parent-style-name="Обычный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Пшеница</text:span></text:p>
      <text:p text:style-name="P4"><draw:frame draw:style-name="a0" draw:name="Рисунок 1" text:anchor-type="as-char" svg:x="0in" svg:y="0in" svg:width="5.69167in" svg:height="4.975in" style:rel-width="scale" style:rel-height="scale"><draw:image xlink:href="media/image1.jpeg" xlink:type="simple" xlink:show="embed" xlink:actuate="onLoad"/><svg:desc>C:\Users\Rash\Desktop\2020.09.30 - ЗЕРНОВОЙ КОМПЛЕКС - Динамика котировок по часам.odt - 1.jpg</svg:desc></draw:frame></text:p>
      <text:p text:style-name="P5"/>
      <text:p text:style-name="P6"><text:span text:style-name="T7">Кукуруза</text:span></text:p>
      <text:p text:style-name="P8"><draw:frame draw:style-name="a1" draw:name="Рисунок 2" text:anchor-type="as-char" svg:x="0in" svg:y="0in" svg:width="5.71667in" svg:height="4.975in" style:rel-width="scale" style:rel-height="scale"><draw:image xlink:href="media/image2.jpeg" xlink:type="simple" xlink:show="embed" xlink:actuate="onLoad"/><svg:desc>C:\Users\Rash\Desktop\2020.09.30 - ЗЕРНОВОЙ КОМПЛЕКС - Динамика котировок по часам.odt - 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0-01T06:34:00Z</meta:creation-date>
    <dc:date>2020-10-01T06:38:00Z</dc:date>
    <meta:print-date>2016-05-21T23:2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3" meta:character-count="21" meta:row-count="1" meta:non-whitespace-character-count="19"/>
  </office:meta>
</office:document-meta>
</file>