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2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Обычный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color="#333333" fo:font-size="10pt" style:font-size-asian="10pt" style:font-size-complex="10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</office:automatic-styles>
  <office:body>
    <office:text text:use-soft-page-breaks="true">
      <text:p text:style-name="P1">Своё обращение к Правительству они озвучат 04 февраля 2021<text:line-break/>в четверг, 12:00 МСК пресс – центр ИД “Комсомольская правда”</text:p>
      <text:p text:style-name="P2"/>
      <text:p text:style-name="P3">23 января 2021 года вышло Постановление Правительства № 33 “О<text:s/>внесении изменений в ставки вывозных таможенных пошлин на товары, вывозимые из Российской Федерации за пределы государств – участников соглашений о Таможенном союзе”. В нём говорится о повышении экспортных пошлин на зерно, семена подсолнечника, рапс и сою<text:s/>– на некоторые с 0% от таможенной стоимости товара до 50 EUR за 1000 кг = тонна. Убытки для растениеводов составят от 10 000 руб. на 1 гектар и выше, в результате чего они потеряют большую часть доходов …</text:p>
      <text:p text:style-name="P4"/>
      <text:p text:style-name="P5">Понимая, чем грозит реализация данного постановления, президент Ассоциации “Росспецмаш”, Константин БАБКИН, заручившись поддержкой сельхозпроизводителей, обратился к Председателю Правительства РФ Михаилу МИШУСТИНУ с открытым письмом. В нём предлагаются альтернативы, которые позволят наращивать экспорт зерна и одновременно компенсировать повышение цен.</text:p>
      <text:p text:style-name="P6"/>
      <text:p text:style-name="P7"><text:span text:style-name="T8">Подробнее о них он расскажут на пресс – конференции.</text:span></text:p>
      <text:p text:style-name="P9"/>
      <text:p text:style-name="P10">- лидер “Партии Дела”, президент Ассоциации “Росспецмаш”<text:line-break/>БАБКИН Константин Анатольевич<text:line-break/>- председатель совета директоров группы компаний “Верхнехавский агрохолдинг”<text:line-break/>ПЕРМЯКОВ Антон Геннадьевич<text:line-break/>- издатель портала “Крестьянские ведомости”, кандидат экономических наук<text:line-break/>АБАКУМОВ Игорь Борисович<text:line-break/>- президент Российского Зернового Союза<text:line-break/>ЗЛОЧЕВСКИЙ Аркадий Леонидович<text:line-break/>- ведущий эксперт по агропромышленному комплексу аналитического центра “СовЭкон”<text:line-break/>СИЗОВ Андрей Андреевич<text:line-break/>- представитель Зернового союза сельхозпроизводителей Ростовской области</text:p>
      <text:p text:style-name="P11"><text:span text:style-name="T12">(информация уточняется)</text:span></text:p>
      <text:p text:style-name="P13"/>
      <text:p text:style-name="P14"><text:span text:style-name="T15">Дата и время проведения:</text:span><text:span text:style-name="T16"><text:line-break/></text:span><text:span text:style-name="T17">4 февраля, четверг, в 12:00.</text:span><text:span text:style-name="T18"><text:line-break/></text:span><text:span text:style-name="T19">Адрес: г. Москва, Старый Петровско-Разумовский проезд, д. 1/23, стр.1.</text:span></text:p>
      <text:p text:style-name="P20"/>
      <text:p text:style-name="Обычный"><text:span text:style-name="T21">Т</text:span><text:span text:style-name="T22">елефон для аккредитации: +7 (925) 202-97-49, Дарья Хлякина, </text:span><text:a xlink:href="mailto:khlyakina_ds@partyadela.ru" office:target-frame-name="_top" xlink:show="replace"><text:span text:style-name="T23">khlyakina_ds@partyadela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zag" style:display-name="zag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sh</meta:initial-creator>
    <dc:creator>Rash</dc:creator>
    <meta:creation-date>2021-02-03T14:14:00Z</meta:creation-date>
    <dc:date>2021-02-03T14:33:00Z</dc:date>
    <meta:template xlink:href="Normal.dotm" xlink:type="simple"/>
    <meta:editing-cycles>6</meta:editing-cycles>
    <meta:editing-duration>PT540S</meta:editing-duration>
    <meta:document-statistic meta:page-count="1" meta:paragraph-count="3" meta:word-count="280" meta:character-count="1877" meta:row-count="13" meta:non-whitespace-character-count="1600"/>
  </office:meta>
</office:document-meta>
</file>