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.0694in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5" style:parent-style-name="Обычный" style:family="paragraph">
      <style:paragraph-properties fo:text-align="end" fo:margin-bottom="0.0972in"/>
    </style:style>
    <style:style style:name="T1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4" style:parent-style-name="p21" style:family="paragraph">
      <style:paragraph-properties fo:text-align="end" fo:margin-top="0in"/>
    </style:style>
    <style:style style:name="T2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9" style:parent-style-name="p26" style:family="paragraph">
      <style:paragraph-properties fo:text-align="end" fo:margin-top="0in" fo:margin-bottom="0in"/>
    </style:style>
    <style:style style:name="T3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7" text:anchor-type="as-char" svg:x="0in" svg:y="0in" svg:width="6.86667in" svg:height="3.54167in" style:rel-width="scale" style:rel-height="scale"><draw:image xlink:href="media/image1.png" xlink:type="simple" xlink:show="embed" xlink:actuate="onLoad"/><svg:desc/></draw:frame></text:p>
      <text:p text:style-name="P3"><draw:frame draw:style-name="a1" draw:name="Рисунок 8" text:anchor-type="as-char" svg:x="0in" svg:y="0in" svg:width="6.86667in" svg:height="3.54167in" style:rel-width="scale" style:rel-height="scale"><draw:image xlink:href="media/image2.png" xlink:type="simple" xlink:show="embed" xlink:actuate="onLoad"/><svg:desc/></draw:frame></text:p>
      <text:p text:style-name="P4"/>
      <text:p text:style-name="P5"><text:span text:style-name="T6"><draw:frame draw:style-name="a2" draw:name="Рисунок 9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7"><text:span text:style-name="T8">Интернет - канал:</text:span><text:span text:style-name="T9"><text:s/></text:span><text:a office:title="blocked::http://agroprom.club/" xlink:href="http://agroprom.club/" office:target-frame-name="_blank" xlink:show="new"><text:span text:style-name="T10">http://agroprom.club</text:span></text:a></text:p>
      <text:p text:style-name="P11"><text:span text:style-name="T12">Электронная почта:</text:span><text:span text:style-name="T13"><text:s/></text:span><text:a office:title="blocked::https://e.mail.ru/compose/?mailto=mailto:agropromclub@mail.ru" xlink:href="https://e.mail.ru/compose/?mailto=mailto%3aagropromclub@mail.ru" office:target-frame-name="_blank" xlink:show="new"><text:span text:style-name="T14">agropromclub@mail.ru</text:span></text:a></text:p>
      <text:p text:style-name="P15"><text:span text:style-name="T16">Телефоны:</text:span><text:span text:style-name="T17"> </text:span><text:span text:style-name="T18">+7 - 910 - 2252156</text:span><text:span text:style-name="T19">, </text:span><text:span text:style-name="T20">- 919 - 2897900</text:span></text:p>
      <text:p text:style-name="P21">Основные сферы деятельности</text:p>
      <text:p text:style-name="P22">Стратегическое моделирование рынков АПК</text:p>
      <text:p text:style-name="P23">Статистические и аналитические базы данных</text:p>
      <text:p text:style-name="P24"><text:span text:style-name="T25">Оказание информационно - консалтинговых услуг</text:span></text:p>
      <text:p text:style-name="P26">Сопутствующие сферы деятельности</text:p>
      <text:p text:style-name="P27">Организация и проведение конгресс - мероприятий</text:p>
      <text:p text:style-name="P28">Обучающие курсы по стратегическому планированию</text:p>
      <text:p text:style-name="P29"><text:span text:style-name="T30">Содействие по продвиже</text:span><text:span text:style-name="T31">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0187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3-22T07:54:00Z</meta:creation-date>
    <dc:date>2021-03-22T07:55:00Z</dc:date>
    <meta:print-date>2016-05-21T23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