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3" style:parent-style-name="Обычный" style:family="paragraph">
      <style:paragraph-properties fo:text-align="justify" fo:margin-bottom="0.0694in"/>
    </style:style>
    <style:style style:name="T14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1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6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1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8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19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20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2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22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2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24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P2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Обычный" style:family="paragraph">
      <style:paragraph-properties fo:text-align="justify" fo:margin-bottom="0.0694in"/>
    </style:style>
    <style:style style:name="T2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28" style:parent-style-name="Обычный" style:family="paragraph">
      <style:paragraph-properties fo:text-align="justify" fo:margin-bottom="0.0555in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Обычный" style:family="paragraph">
      <style:paragraph-properties fo:text-align="justify" fo:margin-bottom="0.0138in"/>
      <style:text-properties style:font-name="Arial" style:font-name-complex="Arial" fo:font-size="10pt" style:font-size-asian="10pt" style:font-size-complex="10pt"/>
    </style:style>
    <style:style style:name="P3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Обычный" style:family="paragraph">
      <style:paragraph-properties fo:text-align="justify" fo:margin-bottom="0.0694in"/>
    </style:style>
    <style:style style:name="T3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35" style:parent-style-name="Обычный" style:family="paragraph">
      <style:paragraph-properties fo:text-align="justify" fo:margin-bottom="0.0138in"/>
      <style:text-properties style:font-name="Arial" style:font-name-complex="Arial" fo:font-size="10pt" style:font-size-asian="10pt" style:font-size-complex="10pt"/>
    </style:style>
    <style:style style:name="P36" style:parent-style-name="Обычный" style:family="paragraph">
      <style:paragraph-properties fo:text-align="justify" fo:margin-bottom="0.0138in"/>
    </style:style>
    <style:style style:name="T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2" style:parent-style-name="Обычный" style:family="paragraph">
      <style:paragraph-properties fo:text-align="justify"/>
    </style:style>
    <style:style style:name="T43" style:parent-style-name="Гиперссылка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Рубрика<text:s/>"Капитаны агробизнеса"<text:s/></text:p>
      <text:p text:style-name="P3"><text:span text:style-name="T4">И</text:span><text:span text:style-name="T5">нтервью с ПЕРМЯКОВЫМ Антоном Геннадьев</text:span><text:span text:style-name="T6">и</text:span><text:span text:style-name="T7">чем</text:span></text:p>
      <text:p text:style-name="P8"><text:span text:style-name="T9">П</text:span><text:span text:style-name="T10">ре</text:span><text:span text:style-name="T11">д</text:span><text:span text:style-name="T12">седателем совета директоров Верхнехавского агрохолдинга</text:span></text:p>
      <text:p text:style-name="P13"><text:a xlink:href="https://youtu.be/w-42bOher2U" office:target-frame-name="_top" xlink:show="replace"><text:span text:style-name="T14">https</text:span><text:span text:style-name="T15">://</text:span><text:span text:style-name="T16">youtu</text:span><text:span text:style-name="T17">.</text:span><text:span text:style-name="T18">be</text:span><text:span text:style-name="T19">/</text:span><text:bookmark-start text:name="_Hlt77614997"/><text:span text:style-name="T20">w</text:span><text:bookmark-end text:name="_Hlt77614997"/><text:span text:style-name="T21">-42</text:span><text:span text:style-name="T22">bOher</text:span><text:span text:style-name="T23">2</text:span><text:span text:style-name="T24">U</text:span></text:a></text:p>
      <text:p text:style-name="P25">СЕЛЬСКИЙ ЧАС</text:p>
      <text:p text:style-name="P26"><text:a xlink:href="https://www.youtube.com/channel/UCusmGzusSi9jIh57-vKV5jw" office:target-frame-name="_top" xlink:show="replace"><text:span text:style-name="T27">https://www.youtube.com/channel/UCusmGzusSi9jIh57-vKV5jw</text:span></text:a></text:p>
      <text:p text:style-name="P28"><text:span text:style-name="T29">Видеор</text:span><text:span text:style-name="T30">епортажи по теме:</text:span></text:p>
      <text:p text:style-name="P31">05 сентября 2014 года</text:p>
      <text:p text:style-name="P32">РУССКИЙ НАРОДНЫЙ РЫНОК</text:p>
      <text:p text:style-name="P33"><text:a xlink:href="https://youtu.be/pFm5-AM3UOM" office:target-frame-name="_top" xlink:show="replace"><text:span text:style-name="T34">https://youtu.be/pFm5-AM3UOM</text:span></text:a></text:p>
      <text:p text:style-name="P35">28 ноября 2012 года</text:p>
      <text:p text:style-name="P36"><text:span text:style-name="T37">СЮЖЕТ ИЗ ЖИЗНИ "H</text:span><text:span text:style-name="T38">OMO</text:span><text:span text:style-name="T39"><text:s/></text:span><text:span text:style-name="T40">SAPIENS</text:span><text:span text:style-name="T41">"</text:span></text:p>
      <text:p text:style-name="P42"><text:a xlink:href="https://youtu.be/dDRKzpcbZlg" office:target-frame-name="_top" xlink:show="replace"><text:span text:style-name="T43">https://youtu.be/dDRKzpcbZl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MSG_EN_FONT_STYLE_NAME_TEMPLATE_ROLE_NUMBERMSG_EN_FONT_STYLE_NAME_BY_ROLE_TEXT5_" style:display-name="MSG_EN_FONT_STYLE_NAME_TEMPLATE_ROLE_NUMBER MSG_EN_FONT_STYLE_NAME_BY_ROLE_TEXT 5_" style:family="text" style:parent-style-name="Основнойшрифтабзаца">
      <style:text-properties style:font-name="Arial" fo:font-size="9.5pt" style:font-size-asian="9.5pt" style:font-size-complex="9.5pt" style:language-complex="ar" style:country-complex="SA"/>
    </style:style>
    <style:style style:name="MSG_EN_FONT_STYLE_NAME_TEMPLATE_ROLE_NUMBERMSG_EN_FONT_STYLE_NAME_BY_ROLE_TEXT5" style:display-name="MSG_EN_FONT_STYLE_NAME_TEMPLATE_ROLE_NUMBER MSG_EN_FONT_STYLE_NAME_BY_ROLE_TEXT 5" style:family="paragraph" style:parent-style-name="Обычный">
      <style:paragraph-properties fo:widows="0" fo:orphans="0" fo:text-align="justify" fo:line-height="0.1833in" fo:background-color="#FFFFFF"/>
      <style:text-properties style:font-name="Arial" fo:font-size="9.5pt" style:font-size-asian="9.5pt" style:font-size-complex="9.5pt" fo:language="ru" fo:country="RU" style:language-asian="ru" style:country-asian="RU" fo:hyphenate="true"/>
    </style:style>
    <style:style style:name="layoutlayout_size_mlayout_type_2panelayout_vertical-fitlayout_borderedlayout_letter" style:display-name="layout layout_size_m layout_type_2pane layout_vertical-fit layout_bordered layout_lette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7-20T11:14:00Z</meta:creation-date>
    <dc:date>2021-07-20T11:20:00Z</dc:date>
    <meta:print-date>2006-08-17T14:32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93" meta:character-count="623" meta:row-count="4" meta:non-whitespace-character-count="531"/>
  </office:meta>
</office:document-meta>
</file>