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" style:parent-style-name="Обычный" style:family="paragraph">
      <style:paragraph-properties fo:text-align="end" fo:margin-bottom="0.0972in"/>
    </style:style>
    <style:style style:name="T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" style:parent-style-name="p21" style:family="paragraph">
      <style:paragraph-properties fo:text-align="end" fo:margin-top="0in"/>
    </style:style>
    <style:style style:name="T2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1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2" style:parent-style-name="p26" style:family="paragraph">
      <style:paragraph-properties fo:text-align="end" fo:margin-top="0in" fo:margin-bottom="0in"/>
    </style:style>
    <style:style style:name="T3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875in" svg:height="10.80833in" style:rel-width="scale" style:rel-height="scale"><draw:image xlink:href="media/image1.png" xlink:type="simple" xlink:show="embed" xlink:actuate="onLoad"/><svg:desc/></draw:frame></text:p>
      <text:soft-page-break/>
      <text:p text:style-name="P3"><draw:frame draw:style-name="a1" draw:name="Рисунок 2" text:anchor-type="as-char" svg:x="0in" svg:y="0in" svg:width="6.875in" svg:height="10.80833in" style:rel-width="scale" style:rel-height="scale"><draw:image xlink:href="media/image2.png" xlink:type="simple" xlink:show="embed" xlink:actuate="onLoad"/><svg:desc/></draw:frame></text:p>
      <text:soft-page-break/>
      <text:p text:style-name="P4"><draw:frame draw:style-name="a2" draw:name="Рисунок 3" text:anchor-type="as-char" svg:x="0in" svg:y="0in" svg:width="6.875in" svg:height="10.80833in" style:rel-width="scale" style:rel-height="scale"><draw:image xlink:href="media/image3.png" xlink:type="simple" xlink:show="embed" xlink:actuate="onLoad"/><svg:desc/></draw:frame></text:p>
      <text:soft-page-break/>
      <text:p text:style-name="P5"><draw:frame draw:style-name="a3" draw:name="Рисунок 4" text:anchor-type="as-char" svg:x="0in" svg:y="0in" svg:width="6.875in" svg:height="10.80833in" style:rel-width="scale" style:rel-height="scale"><draw:image xlink:href="media/image4.png" xlink:type="simple" xlink:show="embed" xlink:actuate="onLoad"/><svg:desc/></draw:frame></text:p>
      <text:soft-page-break/>
      <text:p text:style-name="P6"><draw:frame draw:style-name="a4" draw:name="Рисунок 5" text:anchor-type="as-char" svg:x="0in" svg:y="0in" svg:width="6.875in" svg:height="7.20833in" style:rel-width="scale" style:rel-height="scale"><draw:image xlink:href="media/image5.png" xlink:type="simple" xlink:show="embed" xlink:actuate="onLoad"/><svg:desc/></draw:frame></text:p>
      <text:p text:style-name="P7"/>
      <text:p text:style-name="P8"><text:span text:style-name="T9"><draw:frame draw:style-name="a5" draw:name="Рисунок 6" text:anchor-type="as-char" svg:x="0in" svg:y="0in" svg:width="1.86667in" svg:height="0.59167in" style:rel-width="scale" style:rel-height="scale"><draw:image xlink:href="media/image6.png" xlink:type="simple" xlink:show="embed" xlink:actuate="onLoad"/><svg:desc>1 tiff</svg:desc></draw:frame></text:span></text:p>
      <text:p text:style-name="P10"><text:span text:style-name="T11">Интернет - канал:</text:span><text:span text:style-name="T12"><text:s/></text:span><text:a office:title="blocked::http://agroprom.club/" xlink:href="http://agroprom.club/" office:target-frame-name="_blank" xlink:show="new"><text:span text:style-name="T13">http://agroprom.club</text:span></text:a></text:p>
      <text:p text:style-name="P14"><text:span text:style-name="T15">Электронная почта:</text:span><text:span text:style-name="T16"><text:s/></text:span><text:a xlink:href="mailto:agropromclub@mail.ru" office:target-frame-name="_top" xlink:show="replace"><text:span text:style-name="T17">agropromclub@mail.ru</text:span></text:a></text:p>
      <text:p text:style-name="P18"><text:span text:style-name="T19">Телефоны:</text:span><text:span text:style-name="T20"> </text:span><text:span text:style-name="T21">+7 - 910 - 2252156</text:span><text:span text:style-name="T22">, </text:span><text:span text:style-name="T23">- 919 - 2897900</text:span></text:p>
      <text:p text:style-name="P24">Основные сферы деятельности</text:p>
      <text:p text:style-name="P25">Стратегическое моделирование рынков АПК</text:p>
      <text:p text:style-name="P26">Статистические и аналитические базы данных</text:p>
      <text:p text:style-name="P27"><text:span text:style-name="T28">Оказание информационно - консалтинговых услуг</text:span></text:p>
      <text:p text:style-name="P29">Сопутствующие сферы деятельности</text:p>
      <text:p text:style-name="P30">Организация и проведение конгресс - мероприятий</text:p>
      <text:p text:style-name="P31">Обучающие курсы по стратегическому планированию</text:p>
      <text:p text:style-name="P32"><text:span text:style-name="T33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-0.0187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2-06T18:25:00Z</meta:creation-date>
    <dc:date>2022-02-06T18:25:00Z</dc:date>
    <meta:print-date>2016-05-21T23:23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90" meta:character-count="605" meta:row-count="4" meta:non-whitespace-character-count="516"/>
  </office:meta>
</office:document-meta>
</file>