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1805in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0000" fo:language="en" fo:country="US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P6" style:parent-style-name="Обычный" style:family="paragraph">
      <style:paragraph-properties fo:text-align="end"/>
    </style:style>
    <style:style style:name="T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0" style:parent-style-name="Обычный" style:family="paragraph">
      <style:paragraph-properties fo:text-align="end"/>
    </style:style>
    <style:style style:name="T1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4" style:parent-style-name="Обычный" style:family="paragraph">
      <style:paragraph-properties fo:text-align="end" fo:margin-bottom="0.0972in"/>
    </style:style>
    <style:style style:name="T1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3" style:parent-style-name="p21" style:family="paragraph">
      <style:paragraph-properties fo:text-align="end" fo:margin-top="0in"/>
    </style:style>
    <style:style style:name="T2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25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6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7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8" style:parent-style-name="p26" style:family="paragraph">
      <style:paragraph-properties fo:text-align="end" fo:margin-top="0in" fo:margin-bottom="0in"/>
    </style:style>
    <style:style style:name="T2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75in" svg:height="6.83333in" style:rel-width="scale" style:rel-height="scale"><draw:image xlink:href="media/image1.png" xlink:type="simple" xlink:show="embed" xlink:actuate="onLoad"/><svg:desc/></draw:frame></text:p>
      <text:soft-page-break/>
      <text:p text:style-name="Обычный"><draw:frame draw:style-name="a1" draw:name="Рисунок 2" text:anchor-type="as-char" svg:x="0in" svg:y="0in" svg:width="6.75in" svg:height="6.79167in" style:rel-width="scale" style:rel-height="scale"><draw:image xlink:href="media/image2.png" xlink:type="simple" xlink:show="embed" xlink:actuate="onLoad"/><svg:desc/></draw:frame></text:p>
      <text:p text:style-name="P3"/>
      <text:p text:style-name="P4"><text:span text:style-name="T5"><draw:frame draw:style-name="a2" draw:name="Рисунок 3" text:anchor-type="as-char" svg:x="0in" svg:y="0in" svg:width="1.86667in" svg:height="0.59167in" style:rel-width="scale" style:rel-height="scale"><draw:image xlink:href="media/image3.png" xlink:type="simple" xlink:show="embed" xlink:actuate="onLoad"/><svg:desc>1 tiff</svg:desc></draw:frame></text:span></text:p>
      <text:p text:style-name="P6"><text:span text:style-name="T7">Интернет - канал:</text:span><text:span text:style-name="T8"><text:s/></text:span><text:a office:title="blocked::http://agroprom.club/" xlink:href="http://agroprom.club/" office:target-frame-name="_top" xlink:show="replace"><text:span text:style-name="T9">http://agroprom.club</text:span></text:a></text:p>
      <text:p text:style-name="P10"><text:span text:style-name="T11">Электронная почта:</text:span><text:span text:style-name="T12"><text:s/></text:span><text:a xlink:href="mailto:agropromclub@mail.ru" office:target-frame-name="_top" xlink:show="replace"><text:span text:style-name="T13">agropromclub@mail.ru</text:span></text:a></text:p>
      <text:p text:style-name="P14"><text:span text:style-name="T15">Телефоны:</text:span><text:span text:style-name="T16"> </text:span><text:span text:style-name="T17">+7 - 910 - 2252156</text:span><text:span text:style-name="T18">, </text:span><text:span text:style-name="T19">- 919 - 2897900</text:span></text:p>
      <text:p text:style-name="P20">Основные сферы деятельности</text:p>
      <text:p text:style-name="P21">Стратегическое моделирование рынков АПК</text:p>
      <text:p text:style-name="P22">Статистические и аналитические базы данных</text:p>
      <text:p text:style-name="P23"><text:span text:style-name="T24">Оказание информационно - консалтинговых услуг</text:span></text:p>
      <text:p text:style-name="P25">Сопутствующие сферы деятельности</text:p>
      <text:p text:style-name="P26">Организация и проведение конгресс - мероприятий</text:p>
      <text:p text:style-name="P27">Обучающие курсы по стратегическому планированию</text:p>
      <text:p text:style-name="P28"><text:span text:style-name="T29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04-11T08:19:00Z</meta:creation-date>
    <dc:date>2022-04-11T08:25:00Z</dc:date>
    <meta:print-date>2006-08-17T14:32:00Z</meta:print-date>
    <meta:template xlink:href="Normal.dotm" xlink:type="simple"/>
    <meta:editing-cycles>5</meta:editing-cycles>
    <meta:editing-duration>PT120S</meta:editing-duration>
    <meta:document-statistic meta:page-count="2" meta:paragraph-count="1" meta:word-count="87" meta:character-count="588" meta:row-count="4" meta:non-whitespace-character-count="502"/>
  </office:meta>
</office:document-meta>
</file>