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</style:style>
    <style:style style:name="T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9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Verdana" style:font-name-complex="Arial" fo:font-style="italic" style:font-style-asian="italic" fo:font-size="10pt" style:font-size-asian="10pt" style:font-size-complex="10pt"/>
    </style:style>
    <style:style style:name="P11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20" style:parent-style-name="Основнойшрифтабзаца" style:family="text">
      <style:text-properties style:font-name="Verdana" fo:font-style="italic" style:font-style-asian="italic" fo:color="#FF0000" fo:font-size="10pt" style:font-size-asian="10pt" style:font-size-complex="10pt"/>
    </style:style>
    <style:style style:name="T21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22" style:parent-style-name="Основнойшрифтабзаца" style:family="text">
      <style:text-properties style:font-name="Verdana" fo:font-style="italic" style:font-style-asian="italic" fo:color="#FF0000" fo:font-size="10pt" style:font-size-asian="10pt" style:font-size-complex="10pt"/>
    </style:style>
    <style:style style:name="T23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24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25" style:parent-style-name="Основнойшрифтабзаца" style:family="text">
      <style:text-properties style:font-name="Verdana" fo:font-style="italic" style:font-style-asian="italic" fo:color="#FF0000" fo:font-size="10pt" style:font-size-asian="10pt" style:font-size-complex="10pt"/>
    </style:style>
    <style:style style:name="T26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27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28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2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30" style:parent-style-name="Основнойшрифтабзаца" style:family="text">
      <style:text-properties style:font-name="Verdana" fo:font-style="italic" style:font-style-asian="italic" fo:font-size="10pt" style:font-size-asian="10pt" style:font-size-complex="10pt"/>
    </style:style>
    <style:style style:name="T3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35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36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37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38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P39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45" style:parent-style-name="Основнойшрифтабзаца" style:family="text">
      <style:text-properties style:font-name="Verdana" fo:font-style="italic" style:font-style-asian="italic" fo:font-size="10pt" style:font-size-asian="10pt" style:font-size-complex="10pt"/>
    </style:style>
    <style:style style:name="T46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4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51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5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9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63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64" style:parent-style-name="Основнойшрифтабзаца" style:family="text">
      <style:text-properties style:font-name="Verdana" style:font-name-complex="Verdana" fo:color="#FF0000" fo:font-size="10pt" style:font-size-asian="10pt" style:font-size-complex="10pt"/>
    </style:style>
    <style:style style:name="T65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6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72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Verdana" fo:font-style="italic" style:font-style-asian="italic" fo:font-size="10pt" style:font-size-asian="10pt" style:font-size-complex="10pt"/>
    </style:style>
    <style:style style:name="T9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97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98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99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102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3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0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08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Verdana" fo:font-style="italic" style:font-style-asian="italic" fo:font-size="10pt" style:font-size-asian="10pt" style:font-size-complex="10pt"/>
    </style:style>
    <style:style style:name="T11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1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1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1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22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3" style:parent-style-name="Обычный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P12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Verdana" fo:font-style="italic" style:font-style-asian="italic" fo:font-size="10pt" style:font-size-asian="10pt" style:font-size-complex="10pt"/>
    </style:style>
    <style:style style:name="T12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3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32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40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41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42" style:parent-style-name="Основнойшрифтабзаца" style:family="text">
      <style:text-properties style:font-name="Verdana" fo:font-style="italic" style:font-style-asian="italic" fo:color="#FF0000" fo:font-size="10pt" style:font-size-asian="10pt" style:font-size-complex="10pt"/>
    </style:style>
    <style:style style:name="T143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44" style:parent-style-name="Основнойшрифтабзаца" style:family="text">
      <style:text-properties style:font-name="Verdana" fo:font-style="italic" style:font-style-asian="italic" fo:color="#FF0000" fo:font-size="10pt" style:font-size-asian="10pt" style:font-size-complex="10pt"/>
    </style:style>
    <style:style style:name="T145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4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47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0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1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4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5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6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7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8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59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P160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1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2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<text:a xlink:href="https://www.fmprc.gov.cn/mfa_eng/topics_665678/cxesgjtytjhtg/202211/t20221115_10975360.html" office:target-frame-name="_top" xlink:show="replace"><text:span text:style-name="T3">https://www.fmprc.gov.cn/mfa_eng/topics_665678/cxesgjtytjhtg/202211/t20221115_10975360.html</text:span></text:a></text:p>
      <text:p text:style-name="P4"/>
      <text:p text:style-name="P5">Выступление Его Превосходительства Си Цзиньпина</text:p>
      <text:p text:style-name="P6">Председателя Китайской Народной Республики</text:p>
      <text:p text:style-name="P7">На первом заседании 17 саммита G20</text:p>
      <text:p text:style-name="P8"/>
      <text:p text:style-name="P9">Бали, 15 ноября 2022 года</text:p>
      <text:p text:style-name="P10"/>
      <text:p text:style-name="P11">Ваше Превосходительство Президент Джоко Видодо,</text:p>
      <text:p text:style-name="P12">Коллеги,</text:p>
      <text:p text:style-name="P13"/>
      <text:p text:style-name="P14">Мне очень приятно присутствовать на саммите G20 на Бали.</text:p>
      <text:p text:style-name="P15">Прежде всего, я хочу поблагодарить президента Джоко Видодо и правительство Индонезии за продуманную организацию саммита. Также приветствую индонезийское председательство за его важную роль в<text:s/>продвижении сотрудничества G20.</text:p>
      <text:p text:style-name="P16"/>
      <text:p text:style-name="P17"><text:span text:style-name="T18">Мы собрались в момент судьбоносных перемен, невиданных за последние сто лет, перемен, которые имеют большое значение для мира, для нашего времени и для истории. Пандемия всё еще продолжается, и случаи заболевания вспыхивают в разных уголках планеты. Мировая экономика становится всё более хрупкой, геополитическая обстановка остается напряженной, а глобальное управление всё более неадекватным. Продовольственный и энергетический кризисы усугубляются друг другом. Все это создает серьезные проблемы для нашего развития. Перед лицом этих вызовов необходимо, чтобы все страны приняли видение сообщества с общим будущим для человечества и выступали за мир, развитие и взаимовыгодное сотрудничество.<text:s/></text:span><text:span text:style-name="T19">Все страны должны заменить разделение<text:s/></text:span><text:span text:style-name="T20">–<text:s/></text:span><text:span text:style-name="T21">единством, конфронтацию<text:s/></text:span><text:span text:style-name="T22">–</text:span><text:span text:style-name="T23"><text:s/>сотрудничеством, а<text:s/></text:span><text:span text:style-name="T24">изоляцию<text:s/></text:span><text:span text:style-name="T25">–</text:span><text:span text:style-name="T26"><text:s/></text:span><text:span text:style-name="T27">взаимодействием</text:span><text:span text:style-name="T28">.</text:span><text:span text:style-name="T29"><text:s/>Все страны должны объединить усилия, чтобы ответить на вопрос нашего времени<text:s/></text:span><text:span text:style-name="T30">–</text:span><text:span text:style-name="T31"><text:s/>"что не так с этим миром</text:span><text:span text:style-name="T32"><text:s/>и</text:span><text:span text:style-name="T33"><text:s/>что мы должны с этим делать", чтобы преодолеть трудности и вместе создать лучшее будущее.<text:s/></text:span><text:span text:style-name="T34">Все члены G20 должны взять на себя ответственность, присущую им как крупным международным и региональным игрокам, показать пример содействия развитию всех стран, улучшения благосостояния всего человечества и продвижени</text:span><text:span text:style-name="T35">ю</text:span><text:span text:style-name="T36"><text:s/>прогресса<text:s/></text:span><text:span text:style-name="T37">во всём мире</text:span><text:span text:style-name="T38">.</text:span></text:p>
      <text:p text:style-name="P39"/>
      <text:p text:style-name="P40"><text:span text:style-name="T41">–</text:span><text:span text:style-name="T42"><text:s/>Мы должны сделать глобальное развитие более инклюзивным.</text:span></text:p>
      <text:p text:style-name="P43"><text:span text:style-name="T44">Солидарность<text:s/></text:span><text:span text:style-name="T45">–</text:span><text:span text:style-name="T46"><text:s/>это сила, а разделение ни к чему не ведет. Живя в одной глобальной деревне, мы должны поддерживать друг друга перед лицом рисков и вызовов. Проведение идеологических линий или поощрение групп</text:span><text:span text:style-name="T47">овой политики и блоковой конфронтации только разделит мир и будет препятствовать глобальному развитию и человеческому прогрессу. Поскольку человеческая цивилизация уже вступила в 21 век, менталитет холодной войны давно устарел. Нам необходимо объединить усилия</text:span><text:span text:style-name="T48">, подняв</text:span><text:span text:style-name="T49"><text:s/>взаимовыгодное сотрудничество на новую высоту. Страны должны уважать друг друга, искать точки соприкосновения, сохраняя различия, жить вместе в мире и развив</text:span><text:span text:style-name="T50">ать открытую мировую экономику.</text:span></text:p>
      <text:p text:style-name="P51"/>
      <text:p text:style-name="P52"><text:span text:style-name="T53">Никто не должен заниматься попрошайничеством, строить "маленький двор с высокими заборами" или создавать закрытые и эксклюзивные клубы. Считаю, что G20 должна оставаться верной своей основополагающей цели<text:s/></text:span><text:span text:style-name="T54">–</text:span><text:span text:style-name="T55"><text:s/>единству и сотрудничеству, нести дух солидарности и отстаивать принцип консенсуса. "Сахарный тростник и лимонник растут плотными кустами". Эта индонезийская пословица хорошо отражает ценность солидарности. Разделение и конфронтация не служат ничьим интересам. Только солидарность и общее развитие являются правильным выбором.</text:span></text:p>
      <text:p text:style-name="P56"/>
      <text:p text:style-name="P57"><text:span text:style-name="T58">–</text:span><text:span text:style-name="T59"><text:s/>Мы должны сделать глобаль</text:span><text:span text:style-name="T60">ное развитие выгодным для всех.</text:span></text:p>
      <text:p text:style-name="P61"><text:span text:style-name="T62">Развитие реально<text:s/></text:span><text:span text:style-name="T63">тогда, когда все страны развиваются вместе.<text:s/></text:span><text:span text:style-name="T64">Процветание и стабильность невозможны в мире, где богатые становятся еще богаче, а бедные еще беднее.</text:span><text:span text:style-name="T65"><text:s/>Каждый народ стремится к лучшей жизни,<text:s/></text:span><text:span text:style-name="T66">и модернизация<text:s/></text:span><text:span text:style-name="T67">не может быть привилегией отдельных стран</text:span><text:span text:style-name="T68">. Лидеры в области развития должны искренне помогать другим странам развиваться и предоставлять больше гло</text:span><text:span text:style-name="T69">бальных общественных благ. В</text:span><text:span text:style-name="T70">едущие страны должны выполнять свои обязанности и делать все возм</text:span><text:span text:style-name="T71">ожное для глобального развития.</text:span></text:p>
      <text:p text:style-name="P72"/>
      <text:p text:style-name="P73"><text:span text:style-name="T74">Предложенная мной Инициатива глобального развития (ИГР) направлена на достижение долгосрочной цели и удовлетворение насущных потребностей общего развития мира, укрепление междун</text:span><text:span text:style-name="T75">ародного консенсуса по содействию</text:span><text:span text:style-name="T76"><text:s/>развитию, культивирование новых движущих сил глобального развития и содействие общему развитию и прогрессу всех стран.<text:s/></text:span><text:soft-page-break/><text:span text:style-name="T77">В течение одного года более<text:s/></text:span><text:span text:style-name="T78">шестидесяти</text:span><text:span text:style-name="T79"><text:s/>стран присоединились к Группе друзей ИГР. Китай учредил Фонд глобального развития и сотрудничества<text:s/></text:span><text:span text:style-name="T80">“</text:span><text:span text:style-name="T81">Юг<text:s/></text:span><text:span text:style-name="T82">–</text:span><text:span text:style-name="T83"><text:s/>Юг</text:span><text:span text:style-name="T84">”</text:span><text:span text:style-name="T85">,</text:span><text:span text:style-name="T86"><text:s/>увеличит финансирование Фонда мира и развития<text:s/></text:span><text:span text:style-name="T87">“</text:span><text:span text:style-name="T88">Китай<text:s/></text:span><text:span text:style-name="T89">–</text:span><text:span text:style-name="T90"><text:s/>ООН</text:span><text:span text:style-name="T91">”</text:span><text:span text:style-name="T92">. Мы составим список пунктов для практического сотрудничества, создадим бессрочный пул проектов ИГР и разработаем до</text:span><text:span text:style-name="T93">рожную карту для реализации ИГР. В рамках этой программы мы<text:s/></text:span><text:span text:style-name="T94">сотрудничаем с более чем ста</text:span><text:span text:style-name="T95"><text:s/>странами и международными организациями, тем самым придавая новый импульс реализации повестки дня в области устойчивого р</text:span><text:span text:style-name="T96">азвития на период до 2030 года.</text:span></text:p>
      <text:p text:style-name="P97"/>
      <text:p text:style-name="P98">Китай представил<text:s/>пятнадцать<text:s/>проектов в рамках "Действий G20 по обеспечению мощного и инклюзивного восстановления" и принял участие в пяти<text:s/>других проектах.<text:s/>Мы будем работать с другими членами G20 над реализацией этих проектов.</text:p>
      <text:p text:style-name="P99"/>
      <text:p text:style-name="P100"><text:span text:style-name="T101">–</text:span><text:span text:style-name="T102"><text:s/>Мы должны сделать глобал</text:span><text:span text:style-name="T103">ьное развитие более устойчивым.</text:span></text:p>
      <text:p text:style-name="P104"><text:span text:style-name="T105">Экономическая глобализация наталкивается на встречные ветры, и мировая экономика находится под угрозой рецессии. Всем приходится нелегко, но основное бремя несут развивающиеся страны. По</text:span><text:span text:style-name="T106">этому нам как никогда необходимо сосредоточиться на вопросе развития. Тема саммита на Бали "Восстанавливаться вместе, восстанавливаться сильнее" является позитивным сигналом о приверженности G20 поддержке роста развивающихся стран и предотвращению разнонаправленного и несбалансированного восстановления мировой экономики. Нам необходимо создать глобальное партнерство для восстановления экономики, уделять приоритетное внимание развитию и ставить во главу угла людей, всегда помнить о трудностях, с которыми сталкиваются развивающиеся страны, и учитывать их интересы. Китай поддерживает Африканс</text:span><text:span text:style-name="T107">кий союз в присоединении к G20.</text:span></text:p>
      <text:p text:style-name="P108"/>
      <text:p text:style-name="P109"><text:span text:style-name="T110">Все стороны должны углублять международное сотрудничество в борьбе с COVID-19, повышать доступность и дешевизну вакцин, лекарств, методов диагностики и лечения в развивающихся странах, чтобы создать благоприятные условия для восстановления экономики. Мы должны обуздать глобальную инфляцию и снизить системные экономические и финансовые риски. В частности, развитые страны должны смягчить негативные побочные эффекты от корректировки денежно<text:s/></text:span><text:span text:style-name="T111">–</text:span><text:span text:style-name="T112"><text:s/>кредитной политики и поддерживать свои долги на устойчивом уровне. МВФ должен ускорить предоставление СДР странам с низким уровнем дохода. Международные финансовые институты и коммерческие кредиторы, которые являются основными кредиторами развивающихся стран, должны принять участие в сокращении и приостановке выпла</text:span><text:span text:style-name="T113">ты долга развивающимся странам.</text:span></text:p>
      <text:p text:style-name="P114"/>
      <text:p text:style-name="P115">Китай во всех отношениях реализует инициативу G20 по приостановке обслуживания долга (DSSI) и приостановил выплату наибольшей суммы по обслуживанию долга среди всех членов G20. В то же время Китай совместно с некоторыми членами G20 работает над режимом обращения с долгами в рамках Общей рамочной программы обращения с долгами, выходящей за рамки DSSI, тем самым помогая соответствующим развивающимся странам пережить трудное время. Глобальная торговля, цифровая экономика, "зеленый" переход и борьба с коррупцией являются ключевыми<text:s/>факторами глобального развития.</text:p>
      <text:p text:style-name="P116"/>
      <text:p text:style-name="P117"><text:span text:style-name="T118">Мы должны продолжать поддерживать многостороннюю торговую систему, ориентированную на ВТО, активно продвигать реформу ВТО, усиливать либерализацию и упрощение торговли и инвестиций, а также способствовать развитию открытой мировой экономики. Китай предложил "Группе двадцати" программу действий по цифровым инновациям и сотрудничеству. Мы надеемся на сотрудничество со всеми сторонами для создания открытой, справедливой и недискриминационной среды для цифровой экономики, чтобы сократить цифровой разрыв между Севером и Югом. В борьбе с изменением климата и переходе к "зеленому" и низкоуглеродному развитию необходимо придерживаться принципа общей, но дифференцированной ответственности.</text:span><text:span text:style-name="T119"> </text:span><text:span text:style-name="T120"><text:s/>Также важно предоставлять развивающимся странам финансирование, технологии и поддержку в наращивании потенциала, а также развивать сотрудничество в обл</text:span><text:span text:style-name="T121">асти "зеленого" финансирования.</text:span></text:p>
      <text:p text:style-name="P122"/>
      <text:p text:style-name="P123">Международное сотрудничество очень важно для борьбы с коррупцией. Члены G20 должны сохранять нулевую терпимость к коррупции, активизировать международное сотрудничество по репатриации скрывающихся от правосудия лиц и возвращению активов и<text:s/>отказаться от предоставления "безопасных гаваней" для коррумпированных лиц и активов.</text:p>
      <text:p text:style-name="P124"/>
      <text:p text:style-name="P125"><text:span text:style-name="T126">Глобальное развитие невозможно без мирной и стабильной международной обстановки. Исходя из этого, я выдвинул Глобальную инициативу по безопасности (ГБИ). Наша цель<text:s/></text:span><text:span text:style-name="T127">–</text:span><text:span text:style-name="T128"><text:s/></text:span><text:soft-page-break/><text:span text:style-name="T129">работать со всеми сторонами, отстаивая дух Устава ООН, действовать на основе принципа неделимой безопасности, поддерживать видение общей, всеобъемлющей, совместной и устойчивой безопасности, выступать за разрешение конфликтов путем переговоров и урегулирование споров путем консультаций, а также поддерживать усилия, способствующие мирному урегулированию</text:span><text:span text:style-name="T130"><text:s/></text:span><text:span text:style-name="T131">кризисов.</text:span></text:p>
      <text:p text:style-name="P132"/>
      <text:p text:style-name="P133">Коллеги,</text:p>
      <text:p text:style-name="P134"/>
      <text:p text:style-name="P135">Продовольственная и энергетическая безопасность сейчас наиболее актуальные проблемы<text:s/>глобального развития. Первопричиной<text:s/>современных<text:s/>кризисов является не производство или спрос, а прерывание цепочек поставок и международного сотрудничества. Выход из этой ситуации заключается в том, чтобы все страны при координации ООН и других многосторонних международных организаций усилили сотрудничество в области надзора и регулирования рынка. Наладили партнерские отношения по сырьевым товарам, создали открытый, стабильный и устойчивый рынок сырьевых товаров и совместно работали над разблокированием цепочек поставок и стабилизацией рыночных цен.</text:p>
      <text:p text:style-name="P136"/>
      <text:p text:style-name="P137"><text:span text:style-name="T138">Мы должны решительно противостоять попыткам политизировать вопросы продовольствия и энергетики или использовать их в качестве инструментов и оружия.<text:s/></text:span><text:span text:style-name="T139">Односторонние санкции должны быть сняты, а</text:span><text:span text:style-name="T140"><text:s/>ограничения на<text:s/></text:span><text:span text:style-name="T141">научно<text:s/></text:span><text:span text:style-name="T142">–<text:s/></text:span><text:span text:style-name="T143">техническое сотрудничество<text:s/></text:span><text:span text:style-name="T144">–</text:span><text:span text:style-name="T145"><text:s/>отменены.</text:span><text:span text:style-name="T146"><text:s/>При сокращении потребления энергии из ископаемого топлива и переходе к экологически чистой энергии необходимо учитывать различные факторы и следить за тем, чтобы переходный процесс не нанес ущерба экономике и средствам к существованию людей.</text:span></text:p>
      <text:p text:style-name="P147"/>
      <text:p text:style-name="P148"><text:span text:style-name="T149">Развивающи</text:span><text:span text:style-name="T150">еся страны сталкиваются с<text:s/></text:span><text:span text:style-name="T151">серьезными рисками в области продовольственной и энергетической безопасности. G20 должна помнить об этом и оказывать необходимую поддержку в области производства, сбора, хранения, финансирования и технологий.</text:span><text:span text:style-name="T152"><text:s/></text:span><text:span text:style-name="T153">Поскольку<text:s/></text:span><text:span text:style-name="T154">ООН создала<text:s/></text:span><text:span text:style-name="T155">группу<text:s/></text:span><text:span text:style-name="T156">по<text:s/></text:span><text:span text:style-name="T157">реагированию на кризис</text:span><text:span text:style-name="T158">ы</text:span><text:span text:style-name="T159"><text:s/>в области продовольствия, энергетики и финансов, G20 должна выразить ей свою поддержку.</text:span></text:p>
      <text:p text:style-name="P160"/>
      <text:p text:style-name="P161">На протяжении многих лет Китай вносит<text:s/>свой весомый<text:s/>вклад в обеспечение глобальной продовольственной и энергетической безопасности. В этом году Китай вместе с шестью партнерами, включая Индонезию и Сербию, предложил Инициативу международного сотрудничества по устойчивым и стабильным промышленным цепочкам и цепочкам поставок. Присоединился к другим странам с призывом к созданию Глобального партнерства по сотрудничеству,<text:s/>в области чистой энергии. Выдвинул Инициативу международного сотрудничества по глобальной продовольственной безопасности в G20. Мы надеемся на углубление сотрудничества в этих областях со всеми сторонами.</text:p>
      <text:p text:style-name="P162"/>
      <text:p text:style-name="P163">Коллеги,</text:p>
      <text:p text:style-name="P164"/>
      <text:p text:style-name="P165">Коммунистическая партия Китая недавно созвала свой 20 Всекитайский съезд, на котором были определены цели, задачи и руководящие принципы деятельности партии и страны на следующие пять лет и далее. Китай будет и впредь придерживаться пути мирного развития, углублять реформы и<text:s/>повышать<text:s/>открытость, содействовать национальному омоложению по всем направлениям на основе китайского пути модернизации. Китай, идущий по пути модернизации, предоставит миру больше возможностей, придаст более мощный импульс международному сотрудничеству и внесет больший вклад в прогресс человечества!</text:p>
      <text:p text:style-name="P166"/>
      <text:p text:style-name="P167"><text:span text:style-name="T168">Спасиб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extendedtext-shortextended-text__short" style:display-name="extendedtext-short extended-text__shor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1-21T06:16:00Z</meta:creation-date>
    <dc:date>2022-11-21T06:19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3" meta:paragraph-count="23" meta:word-count="1732" meta:character-count="11583" meta:row-count="82" meta:non-whitespace-character-count="9874"/>
  </office:meta>
</office:document-meta>
</file>