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</style:style>
    <style:style style:name="T5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9" style:parent-style-name="Обычный" style:family="paragraph">
      <style:paragraph-properties fo:text-align="justify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P10" style:parent-style-name="Обычный" style:family="paragraph">
      <style:paragraph-properties fo:text-align="justify"/>
      <style:text-properties style:font-name="Verdana" style:font-name-complex="Arial" fo:color="#333333" fo:font-size="10pt" style:font-size-asian="10pt" style:font-size-complex="10pt"/>
    </style:style>
    <style:style style:name="P11" style:parent-style-name="Обычный" style:family="paragraph">
      <style:paragraph-properties fo:text-align="justify"/>
      <style:text-properties style:font-name="Verdana" style:font-name-complex="Arial" fo:color="#333333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Verdana" style:font-name-complex="Arial" fo:color="#333333" fo:font-size="10pt" style:font-size-asian="10pt" style:font-size-complex="10pt"/>
    </style:style>
    <style:style style:name="P13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4" style:parent-style-name="Обычный" style:family="paragraph">
      <style:paragraph-properties fo:text-align="justify"/>
      <style:text-properties style:font-name="Verdana" style:font-name-complex="Arial" fo:color="#333333" fo:font-size="10pt" style:font-size-asian="10pt" style:font-size-complex="10pt"/>
    </style:style>
    <style:style style:name="P15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7" style:parent-style-name="Обычный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18" style:parent-style-name="Заголовок2" style:family="paragraph">
      <style:paragraph-properties fo:margin-top="0in" fo:margin-bottom="0.0416in"/>
    </style:style>
    <style:style style:name="T19" style:parent-style-name="Основнойшрифтабзаца" style:family="text">
      <style:text-properties style:font-name="Verdana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Verdana" fo:color="#000000" fo:font-size="10pt" style:font-size-asian="10pt" style:font-size-complex="10pt"/>
    </style:style>
    <style:style style:name="P21" style:parent-style-name="Обычный" style:family="paragraph">
      <style:paragraph-properties fo:text-align="justify"/>
      <style:text-properties style:font-name="Verdana" style:font-name-complex="Arial" fo:color="#333333" fo:font-size="10pt" style:font-size-asian="10pt" style:font-size-complex="10pt"/>
    </style:style>
    <style:style style:name="P22" style:parent-style-name="Обычный" style:family="paragraph">
      <style:paragraph-properties fo:text-align="justify"/>
      <style:text-properties style:font-name="Verdana" style:font-name-complex="Arial" fo:color="#333333" fo:font-size="10pt" style:font-size-asian="10pt" style:font-size-complex="10pt"/>
    </style:style>
    <style:style style:name="P23" style:parent-style-name="Обычный" style:family="paragraph">
      <style:text-properties style:font-name="Verdana" fo:font-size="10pt" style:font-size-asian="10pt" style:font-size-complex="10pt"/>
    </style:style>
    <style:style style:name="P24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25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26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27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28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29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0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1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2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3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4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5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6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7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8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39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0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1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2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3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4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5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6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7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8" style:parent-style-name="Обычныйвеб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9" style:parent-style-name="Обычный" style:family="paragraph">
      <style:paragraph-properties fo:text-align="justify"/>
      <style:text-properties style:font-name="Verdana" fo:font-size="10pt" style:font-size-asian="10pt" style:font-size-complex="10pt"/>
    </style:style>
    <style:style style:name="P50" style:parent-style-name="Обычный" style:family="paragraph">
      <style:paragraph-properties fo:text-align="justify" fo:margin-bottom="0.0416in"/>
      <style:text-properties style:font-name="Verdana" fo:font-weight="bold" style:font-weight-asian="bold" fo:font-size="10pt" style:font-size-asian="10pt" style:font-size-complex="10pt"/>
    </style:style>
    <style:style style:name="P51" style:parent-style-name="Обычныйвеб" style:family="paragraph">
      <style:paragraph-properties fo:margin-top="0in" fo:margin-bottom="0.0277in"/>
      <style:text-properties style:font-name="Verdana" fo:font-size="10pt" style:font-size-asian="10pt" style:font-size-complex="10pt"/>
    </style:style>
    <style:style style:name="P52" style:parent-style-name="Обычныйвеб" style:family="paragraph">
      <style:paragraph-properties fo:margin-top="0in" fo:margin-bottom="0in"/>
    </style:style>
    <style:style style:name="T53" style:parent-style-name="Гиперссылка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3">Фрагмент программы “Сельский час” №147 от 11 марта 2023 года</text:p>
      <text:p text:style-name="P4"><text:a xlink:href="https://youtu.be/7shXibeJuTQ" office:target-frame-name="_top" xlink:show="replace"><text:span text:style-name="T5">https://youtu.be/7sh</text:span><text:bookmark-start text:name="_Hlt130060390"/><text:bookmark-start text:name="_Hlt130060391"/><text:span text:style-name="T6">X</text:span><text:bookmark-end text:name="_Hlt130060390"/><text:bookmark-end text:name="_Hlt130060391"/><text:span text:style-name="T7">ibeJuTQ</text:span></text:a></text:p>
      <text:p text:style-name="P8"/>
      <text:p text:style-name="P9">Собеседники:</text:p>
      <text:p text:style-name="P10">АБАКУМОВ Игорь Борисович</text:p>
      <text:p text:style-name="P11">Ведущий программы “Сельский час”</text:p>
      <text:p text:style-name="P12">Генеральный директор медиа – группы “Крестьянские ведомости”</text:p>
      <text:p text:style-name="P13"/>
      <text:p text:style-name="P14">КОРОТЧЕНКО Пётр Вадимович</text:p>
      <text:p text:style-name="P15">Председатель совета директоров ООО СХП “Добровольное”</text:p>
      <text:p text:style-name="P16">Член комитета Думы Ставропольского края по аграрным и земельным вопросам</text:p>
      <text:p text:style-name="P17"/>
      <text:h text:style-name="P18" text:outline-level="2"><text:span text:style-name="T19">В</text:span><text:span text:style-name="T20">место послесловия:</text:span></text:h>
      <text:p text:style-name="P21">АБАКУМОВ Игорь Борисович</text:p>
      <text:p text:style-name="P22">Ведущий программы “Сельский час”</text:p>
      <text:p text:style-name="P23"/>
      <text:p text:style-name="P24">Я получил письмо от бойца – добровольца из Донбасса – фермера из Забайкалья,</text:p>
      <text:p text:style-name="P25">о котором мы рассказывали в выпуск<text:bookmark-start text:name="_Hlt130061858"/>е<text:bookmark-end text:name="_Hlt130061858"/><text:s/>“Сельского часа” №1<text:bookmark-start text:name="_Hlt130031718"/>2<text:bookmark-end text:name="_Hlt130031718"/>6 от 16 октября.</text:p>
      <text:p text:style-name="P26">Фермер, исполняющий свой<text:s/>воинский долг, беспокоится о своем хозяйстве …</text:p>
      <text:p text:style-name="P27"/>
      <text:p text:style-name="P28">Работают только<text:s/>жена и дочь, а<text:s/>галловейские<text:s/>быки требуют мужского надзора.</text:p>
      <text:p text:style-name="P29">Много времени и сил отнимает физическая работа по хозяйству –<text:s/>зима долгая,</text:p>
      <text:p text:style-name="P30">а обещанные местным<text:s/>начальством дрова<text:s/>оказались<text:s/>лесопорубочным билетом.</text:p>
      <text:p text:style-name="P31"/>
      <text:p text:style-name="P32">Выдали бумажку, а дальше, дамы, езжайте в лес, валите деревья, пилите и колите дрова.</text:p>
      <text:p text:style-name="P33">Толковых мужчин мобилизовали, в округе осталась либо асоциальные элементы, либо</text:p>
      <text:p text:style-name="P34">у кого свое хозяйство и дел невпроворот. Вот и думаю: местные вожди – командиры</text:p>
      <text:p text:style-name="P35">уже отчитались наверх о помощи мобилизованным, наверху поставили галочку</text:p>
      <text:p text:style-name="P36">и отчитались выше, а в Москве это прочитали и доложили президенту.</text:p>
      <text:p text:style-name="P37"/>
      <text:p text:style-name="P38">То же самое было, когда президент велел ограничить рост цен: не придумали лучшего,</text:p>
      <text:p text:style-name="P39">как ограничить экспорт зерна, чтобы уронить на него цену и доложили президенту –</text:p>
      <text:p text:style-name="P40">“цена снижена”. А что крестьяне разоряются, дорожает все: колбаса, молоко, хлеб</text:p>
      <text:p text:style-name="P41">и все недовольны, про это президенту не докладывают. Такие недоговоренности,</text:p>
      <text:p text:style-name="P42">неточности, а подчас попросту враньё, идет с самого низа до самого верха.</text:p>
      <text:p text:style-name="P43"/>
      <text:p text:style-name="P44">Вы обратили внимание, что ответил Петр Коротченко на вопрос:</text:p>
      <text:p text:style-name="P45">Как будет голосовать село в<text:s/>2024 году?! Нет ясного ответа.</text:p>
      <text:p text:style-name="P46"/>
      <text:p text:style-name="P47">Такого кризиса доверия власти я не помню с начала 90-х годов, да и такого</text:p>
      <text:p text:style-name="P48">бездарного собрания управленцев я тоже не припомню. Силюсь – не могу!</text:p>
      <text:p text:style-name="P49"/>
      <text:p text:style-name="P50">Выпуск в тему:</text:p>
      <text:p text:style-name="P51">СЕЛЬСКИЙ ЧАС – Кому война, кому мать родна?</text:p>
      <text:p text:style-name="P52"><text:a xlink:href="https://youtu.be/1Ni9VmWIkEo" office:target-frame-name="_top" xlink:show="replace"><text:span text:style-name="T53">https://youtu.be/1Ni9VmWIkE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fals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fals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fals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extendedtext-fullextended-text__full" style:display-name="extendedtext-full extended-text__full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ds_ext_title-1xuefds_ext_title--inline-th8tkds_ext_title--font_weight_extralight-vhk8cds_ext_title--variant_h1_default-rro1fds_ext_title--color_primary-mlp6k" style:display-name="ds_ext_title-1xuef ds_ext_title--inline-th8tk ds_ext_title--font_weight_extralight-vhk8c ds_ext_title--variant_h1_default-rro1f ds_ext_title--color_primary-mlp6k" style:family="text" style:parent-style-name="Основнойшрифтабзаца"/>
    <style:style style:name="ds_ext_text-tov6wds_ext_text--serif-gr6vads_ext_text--size_large-kljurds_ext_text--font_weight_regular-slsotds_ext_text--color_primary-ifzij" style:display-name="ds_ext_text-tov6w ds_ext_text--serif-gr6va ds_ext_text--size_large-kljur ds_ext_text--font_weight_regular-slsot ds_ext_text--color_primary-ifzij" style:family="text" style:parent-style-name="Основнойшрифтабзаца"/>
    <style:style style:name="organictextcontentspan" style:display-name="organictextcontentspan" style:family="text" style:parent-style-name="Основнойшрифтабзаца"/>
    <style:style style:name="doc__text" style:display-name="doc__text" style:family="paragraph" style:parent-style-name="Обычный">
      <style:paragraph-properties fo:margin-top="0.0694in" fo:margin-bottom="0.0694in"/>
      <style:text-properties fo:hyphenate="false"/>
    </style:style>
    <style:style style:name="zag" style:display-name="zag" style:family="text" style:parent-style-name="Основнойшрифтабзаца"/>
    <style:style style:name="paragraph_paragraph__nycys" style:display-name="paragraph_paragraph__nycys" style:family="paragraph" style:parent-style-name="Обычный">
      <style:paragraph-properties fo:margin-top="0.0694in" fo:margin-bottom="0.0694in"/>
      <style:text-properties fo:hyphenate="false"/>
    </style:style>
    <style:style style:name="layoutlayout_size_mlayout_type_2panelayout_vertical-fitlayout_letter" style:display-name="layout layout_size_m layout_type_2pane layout_vertical-fit layout_letter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3-03-19T09:45:00Z</meta:creation-date>
    <dc:date>2023-03-19T09:49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1" meta:paragraph-count="4" meta:word-count="318" meta:character-count="2129" meta:row-count="15" meta:non-whitespace-character-count="1815"/>
  </office:meta>
</office:document-meta>
</file>